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0" style:num-format="01, 02, 03, ..." text:display-levels="2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3" style:num-format="01, 02, 03, ..." text:display-levels="3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4" style:num-format="1" text:display-levels="4">
        <style:list-level-properties text:space-before="1.475in" text:min-label-width="0.5937in" text:list-level-position-and-space-mode="label-alignment">
          <style:list-level-label-alignment text:label-followed-by="listtab" fo:margin-left="2.0687in" fo:text-indent="-0.5937in"/>
        </style:list-level-properties>
      </text:list-level-style-number>
      <text:list-level-style-number text:level="5" style:num-format="1" text:display-levels="5">
        <style:list-level-properties text:space-before="1.9666in" text:min-label-width="0.5937in" text:list-level-position-and-space-mode="label-alignment">
          <style:list-level-label-alignment text:label-followed-by="listtab" fo:margin-left="2.5604in" fo:text-indent="-0.5937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0.075in" table:align="left"/>
    </style:style>
    <style:style style:name="TableRow4" style:family="table-row">
      <style:table-row-properties style:min-row-height="0.1902in"/>
    </style:style>
    <style:style style:name="TableCell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P7" style:parent-style-name="Normal" style:family="paragraph">
      <style:paragraph-properties fo:text-align="center" fo:margin-top="0.0833in" fo:margin-bottom="0.0833in" fo:line-height="100%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min-row-height="0.8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21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al" style:family="paragraph">
      <style:paragraph-properties fo:text-align="justify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paragraph-properties fo:text-align="justify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Normal" style:family="paragraph">
      <style:paragraph-properties fo:text-align="justify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paragraph-properties fo:text-align="justify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Normal" style:family="paragraph">
      <style:paragraph-properties fo:text-align="justify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32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3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34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" style:family="paragraph">
      <style:paragraph-properties fo:text-align="justify" fo:line-height="100%" fo:margin-left="0.4916in">
        <style:tab-stops/>
      </style:paragraph-properties>
    </style:style>
    <style:style style:name="T4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49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5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5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style="italic" style:font-style-asian="italic" style:font-style-complex="italic"/>
    </style:style>
    <style:style style:name="P62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6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6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7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7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81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8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8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87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8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x_msonormal" style:family="paragraph">
      <style:paragraph-properties fo:text-align="justify" fo:margin-left="0.4916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Fonteparág.padrão" style:family="text">
      <style:text-properties style:font-name="Calibri" style:font-name-complex="Calibri" fo:color="#1F3864"/>
    </style:style>
    <style:style style:name="T10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1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/>
    </style:style>
    <style:style style:name="P112" style:parent-style-name="x_mso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13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4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5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6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center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center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P119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FP<text:s/>CORE BANCÁRIO <text:s/></text:p>
            <text:p text:style-name="P7"><text:span text:style-name="T8">2022/00</text:span><text:span text:style-name="T9">5</text:span></text:p>
          </table:table-cell>
        </table:table-row>
        <table:table-row table:style-name="TableRow10">
          <table:table-cell table:style-name="TableCell11">
            <text:p text:style-name="P12">ESCLARECIMENTO<text:s/>III – Empresa<text:s/>GWCLOUD</text:p>
          </table:table-cell>
        </table:table-row>
        <table:table-row table:style-name="TableRow13">
          <table:table-cell table:style-name="TableCell14">
            <text:p text:style-name="P15"/>
            <text:p text:style-name="P16">PERGUNTA –<text:s/>1</text:p>
            <text:p text:style-name="P17">“SUGERIMOS a dilação de prazo de resposta para a proposta comercial para o dia 30/08 em detrimento da complexidade de composição de valores entre diversos fornecedores.<text:s/>“</text:p>
            <text:p text:style-name="P18"/>
            <text:p text:style-name="P19">RESPOSTA:</text:p>
            <text:p text:style-name="P20">Devem ser observados os prazos constantes no aviso desta RFP.</text:p>
            <text:p text:style-name="P21"/>
            <text:p text:style-name="P22">PERGUNTA – 2</text:p>
            <text:p text:style-name="P23">“No item 15.5 do anexo VII, quando pergunta-se de expurgo, refere-se ao expurgo de dados de log ou de dados transacionais?</text:p>
            <text:p text:style-name="P24">• No item 15.10 do anexo VII, o que exatamente deseja-se consultar de histórico? Éuma visão de data lake (fotos diárias) ou apenas dados históricos de fato (exemplo, quando uma taxa mudou de valor A para B, quando um pagamento foi feito, etc… ?)</text:p>
            <text:p text:style-name="P25">• Anexo VII item 15.22: não é aplicável uma vez que não se tem acesso direto à base de dados. Sugerimos remover o item para plataformas SaaS</text:p>
            <text:p text:style-name="P26">• Anexo VII item 15.24 - Não é aplicável uma vez que trata-se de plataforma SAAS. Sugerimos remover o item para plataformas SaaS</text:p>
            <text:p text:style-name="P27">• Anexo VII item 15.72 - Não é aplicável uma vez que trata-se de plataforma SaaS. Sugerimos remover o item para plataformas SaaS</text:p>
            <text:p text:style-name="P28">• Anexo VII item 15.76 - Não é aplicável uma vez que trata-se de plataforma SaaS. Sugerimos remover o item para plataformas SaaS.”</text:p>
            <text:p text:style-name="P29"/>
            <text:p text:style-name="P30">RESPOSTA:</text:p>
            <text:p text:style-name="P31">Todos os requisitos constantes no Anexo VII são de caráter obrigatório, por ocasião do processo licitatório.</text:p>
            <text:p text:style-name="P32">Conforme orientado na RFP (documento Orientações RFP 2022_005), gentileza fornecer a precificação da solução na modalidade de licenciamento de uso, volumetria SaaS ou ambas, de acordo com os números de referência e modelo constantes no Anexo V – Modelo de Proposta Comercial.<text:s/></text:p>
            <text:p text:style-name="P33">Por oportuno, informamos que os demais documentos da RFP servem como referências, e serão revisados para confecção do EDITAL, conforme os modelos de precificação colhidos.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soft-page-break/>
            <text:p text:style-name="P41">PERGUNTA –3</text:p>
            <text:p text:style-name="P42">“O documento da RFP cita previsão de crescimento mensal para o Contas Correntes, e não descreve o volume de contas ativas atualmente. Podemos concluir que as contas correntes iniciarão do zero ou haverá migração do sistema atual para o novo sistema? Se houver migração, precisamos da previsão de crescimento mensal para os próximos 3 anos, considerando inclusive as contas ativas, segregadas por pessoa física e jurídica.<text:s/></text:p>
            <text:p text:style-name="P43"><text:span text:style-name="T44">O documento da RFP cita previsão de crescimento mensal para CDC, e não descreve posição em aberto. Podemos concluir que os contratos de empréstimos iniciarão do zero ou haverá migração de CDC do sistema atual para o novo sistema? Se houver migração, precisamos da previsão de crescimento mensal para os próximos 3 anos, considerando a carteira em aberto, segregadas por pessoa física e jurídica?</text:span><text:span text:style-name="T45">”</text:span></text:p>
            <text:p text:style-name="P46"/>
            <text:p text:style-name="P47">RESPOSTA:</text:p>
            <text:p text:style-name="P48">O processo de migração de clientes do BNB para a nova solução será realizado de forma gradual, contemplando clientes novos e os já existentes, e será realizado em fases, ao longo da vigência do contato. <text:s/>A migração de atuais clientes para a nova solução será objeto de planejamento com o vencedor do processo licitatório.</text:p>
            <text:p text:style-name="P49">Para efeito de cotação de preços da solução, conforme a orientação da RFP (documento Orientações RFP 2022_005) deverão ser observados os números de referência e modelo constantes no Anexo V – Modelo de Proposta Comercial.</text:p>
            <text:p text:style-name="P50"/>
            <text:p text:style-name="P51"/>
            <text:p text:style-name="P52">PERGUNTA-4</text:p>
            <text:p text:style-name="P53">“É correto entender que é possível a participação de empresas em consórcio e/ou modelo de subcontratação?”</text:p>
            <text:p text:style-name="P54"/>
            <text:p text:style-name="P55">RESPOSTA:</text:p>
            <text:p text:style-name="P56">As condições de participação dos fornecedores serão estabelecidas em EDITAL.</text:p>
            <text:p text:style-name="P57"/>
            <text:p text:style-name="P58"/>
            <text:p text:style-name="P59">PERGUNTA -5</text:p>
            <text:p text:style-name="P60">“De acordo com o Anexo I - Termo de Referência - RFP 2022-005, na justificativa do Subitem 5.3.1: "A exigência dos atestados técnicos se justifica tendo em vista que os artigos 58 da Lei 13.303/16 e 84 e 85 do Regulamento de Licitações e Contratos do Banco requerem a comprovação da qualificação técnica da empresa licitante para o desempenho de atividade pertinente e compatível com o objeto licitado" é correto entender que todo o processo de contratação será regido por esta lei? Neste sentido, será por licitação ou contratação direta?”</text:p>
            <text:p text:style-name="P61"/>
            <text:p text:style-name="P62">RESPOSTA:</text:p>
            <text:p text:style-name="P63">O Banco do Nordeste realiza contratação por meio de processo licitatório, observando às leis aplicáveis.</text:p>
            <text:p text:style-name="P64"/>
            <text:p text:style-name="P65">PERGUNTA -6</text:p>
            <text:p text:style-name="P66">“É correto entender que a solução poderá ser ofertada com diferentes fabricantes?”</text:p>
            <text:p text:style-name="P67"/>
            <text:p text:style-name="P68">RESPOSTA:</text:p>
            <text:p text:style-name="P69">Será contratado o vencedor do processo licitatório, conforme comprovações de atendimento aos requisitos e demais habilitações e qualificações exigidas em EDITAL.</text:p>
            <text:soft-page-break/>
            <text:p text:style-name="P70">PERGUNTA -7</text:p>
            <text:p text:style-name="P71">“No modelo de proposta é necessário adequar os licenciamentos de acordo com o formatado no Modelo de proposta? Ou podemos adequar para refletir o modelo de licenciamento adotado pelo fabricante que atenderá ao processo em questão, ex: • Conta Corrente • Poupança • Cartões de Débitos.</text:p>
            <text:p text:style-name="P72">No modelo de proposta - item Conta Corrente o valor do SaaS devemos considerar o preço total multiplicado por 30.000.000 ou a abertura de 60.000 contas mês, uma vez que o preço total indica multiplicar esta coluna pelo valor mês.”</text:p>
            <text:p text:style-name="P73"/>
            <text:p text:style-name="P74">RESPOSTA:</text:p>
            <text:p text:style-name="P75">Para efeito de cotação de preços da solução, conforme a orientação da RFP (documento Orientações RFP 2022_005) deverão ser observados os números de referência e modelo constantes no Anexo V – Modelo de Proposta Comercial.</text:p>
            <text:p text:style-name="P76"/>
            <text:p text:style-name="P77">PERGUNTA -8</text:p>
            <text:p text:style-name="P78">“Sobre os atestados de capacidade técnica, entendemos que os atestados dos fabricantes são válidos e elegíveis para atendimento das exigências de atestados de capacidade técnica. Está correto nosso entendimento?</text:p>
            <text:p text:style-name="P79">Por favor, poderiam informar o valor orçamentário deste processo?”</text:p>
            <text:p text:style-name="P80"/>
            <text:p text:style-name="P81">RESPOSTA:</text:p>
            <text:p text:style-name="P82">Os atestados de capacidade técnica serão exigidos por ocasião do processo licitatório.</text:p>
            <text:p text:style-name="P83"/>
            <text:p text:style-name="P84">PERGUNTA -9</text:p>
            <text:p text:style-name="P85">“Por favor, poderiam informar o valor orçamentário deste processo?”</text:p>
            <text:p text:style-name="P86"/>
            <text:p text:style-name="P87">RESPOSTA:</text:p>
            <text:p text:style-name="P88">O orçamento é construído a partir da RFP.</text:p>
            <text:p text:style-name="P89"/>
            <text:p text:style-name="P90">PERGUNTA -10</text:p>
            <text:p text:style-name="P91">“Não foi observado a requisição para um sistema omnichannel que inclui também o portal do funcionário. Esse portal orquestra os sistemas internos do banco para facilitar a vida do SAC, gerente de relacionamento e outras áreas internas que se relacionam com o cliente. Aconselhamos incluir este módulo. Exemplo.</text:p>
            <text:p text:style-name="P92">Entendemos que as soluções ofertadas devem permitir que o Banco customize campanhas comerciais e marketing através de um design system.</text:p>
            <text:p text:style-name="P93">Sugerimos que a solução ofertada deva permitir que o Banco altere jornadas digitais, identidade digital e a customização dos aplicativos e ambiente web de forma independente através de SDKs e Design Systems. Sem dependência do fabricante para essas customizações.</text:p>
            <text:p text:style-name="P94">Sugerimos que a solução ofertada deva permitir que o Banco tenha acesso a um BPM (Business Process Manager) para customização dos processos digitais.</text:p>
            <text:p text:style-name="P95">Poderia informar qual é API de integração do item 10.23 (Integrar com Sistema de Controle de Acessos do Banco).</text:p>
            <text:p text:style-name="P96">Nos itens 10.24 a 10.27 são solicitados a geração de relatórios gerenciais. É necessário a integração com algum sistema de BI do BNB?</text:p>
            <text:p text:style-name="P97">O BNB disponibilizará ambiente de homologação para a realização de testes antes da entrada em produção, dos seus ambientes/soluções?</text:p>
            <text:soft-page-break/>
            <text:p text:style-name="P98">Como será realizada a integração com o sistema de risco do banco (item 10.18)? Existe API de integração?</text:p>
            <text:p text:style-name="P99">Como deverá ser disponibilizadas as informações do Motor de Crédito? Via API restful</text:p>
            <text:p text:style-name="P100">Como são realizadas as integrações com os sistemas Contratação, Cheque Especial e Adiantamento a Depositantes do item 13?</text:p>
            <text:p text:style-name="P101">As integrações dos itens 13.67 serão realizadas diretamente ou indiretamente através de alguma API do BNB?</text:p>
            <text:p text:style-name="P102"><text:span text:style-name="T103">Poderia fornecer mais detalhes das API<text:s/></text:span><text:span text:style-name="T104">de</text:span><text:span text:style-name="T105"><text:s/>integração dos itens 13.64, 13.65, 13.67, 13.69 a 13.73</text:span><text:span text:style-name="T106">”</text:span></text:p>
            <text:p text:style-name="P107"/>
            <text:p text:style-name="P108">RESPOSTA:</text:p>
            <text:p text:style-name="P109">O proponente deve observar os requisitos constantes na RFP.</text:p>
            <text:p text:style-name="P110"/>
            <text:p text:style-name="P111"/>
            <text:p text:style-name="P112"/>
            <text:p text:style-name="P113"/>
            <text:p text:style-name="P114">Fortaleza, 12<text:s/>de<text:s/>agosto<text:s/>de 2022</text:p>
            <text:p text:style-name="P115">BANCO DO NORDESTE DO BRASIL S.A.</text:p>
            <text:p text:style-name="P116">Projeto Estratégico Aquisição Core Bancário</text:p>
            <text:p text:style-name="P117">MOISÉS Almeida Castelo Branco</text:p>
            <text:p text:style-name="P118">Coordenador, Gerente de Ambiente</text:p>
            <text:p text:style-name="P119"/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asian="Calibri" style:font-name-complex="Calibri" style:language-asian="pt" style:country-asian="BR" fo:hyphenate="true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style:language-asian="pt" style:country-asian="BR" fo:hyphenate="true"/>
    </style:style>
    <style:style style:name="p2" style:display-name="p2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style:language-asian="pt" style:country-asian="BR" fo:hyphenate="true"/>
    </style:style>
    <style:style style:name="s1" style:display-name="s1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6LVL1" style:family="text">
      <style:text-properties style:font-name="Arial" style:font-name-complex="Arial" fo:font-weight="normal" style:font-weight-asian="normal" fo:font-size="11pt" style:font-size-asian="11pt"/>
    </style:style>
    <style:style style:name="WW_CharLFO6LVL2" style:family="text">
      <style:text-properties style:font-name="Arial" style:font-name-complex="Arial" fo:font-weight="normal" style:font-weight-asian="normal" fo:font-size="11pt" style:font-size-asian="11pt"/>
    </style:style>
    <style:style style:name="WW_CharLFO6LVL3" style:family="text">
      <style:text-properties style:font-name="Arial" style:font-name-complex="Arial" fo:font-weight="normal" style:font-weight-asian="normal" fo:font-size="11pt" style:font-size-asian="11pt"/>
    </style:style>
    <style:style style:name="WW_CharLFO6LVL4" style:family="text">
      <style:text-properties style:font-name="Arial" style:font-name-complex="Arial" fo:font-weight="normal" style:font-weight-asian="normal" fo:font-size="11pt" style:font-size-asian="11pt"/>
    </style:style>
    <style:style style:name="WW_CharLFO6LVL5" style:family="text">
      <style:text-properties style:font-name="Arial" style:font-name-complex="Arial" fo:font-weight="normal" style:font-weight-asian="normal" fo:font-size="11pt" style:font-size-asian="11pt"/>
    </style:style>
    <style:style style:name="WW_CharLFO6LVL6" style:family="text">
      <style:text-properties style:font-name="Arial" style:font-name-complex="Arial" fo:font-weight="normal" style:font-weight-asian="normal" fo:font-size="11pt" style:font-size-asian="11pt"/>
    </style:style>
    <style:style style:name="WW_CharLFO6LVL7" style:family="text">
      <style:text-properties style:font-name="Arial" style:font-name-complex="Arial" fo:font-weight="normal" style:font-weight-asian="normal" fo:font-size="11pt" style:font-size-asian="11pt"/>
    </style:style>
    <style:style style:name="WW_CharLFO6LVL8" style:family="text">
      <style:text-properties style:font-name="Arial" style:font-name-complex="Arial" fo:font-weight="normal" style:font-weight-asian="normal" fo:font-size="11pt" style:font-size-asian="11pt"/>
    </style:style>
    <style:style style:name="WW_CharLFO6LVL9" style:family="text">
      <style:text-properties style:font-name="Arial" style:font-name-complex="Arial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0" style:num-format="01, 02, 03, ..." text:display-levels="2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3" style:num-format="01, 02, 03, ..." text:display-levels="3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4" style:num-format="1" text:display-levels="4">
        <style:list-level-properties text:space-before="1.475in" text:min-label-width="0.5937in" text:list-level-position-and-space-mode="label-alignment">
          <style:list-level-label-alignment text:label-followed-by="listtab" fo:margin-left="2.0687in" fo:text-indent="-0.5937in"/>
        </style:list-level-properties>
      </text:list-level-style-number>
      <text:list-level-style-number text:level="5" style:num-format="1" text:display-levels="5">
        <style:list-level-properties text:space-before="1.9666in" text:min-label-width="0.5937in" text:list-level-position-and-space-mode="label-alignment">
          <style:list-level-label-alignment text:label-followed-by="listtab" fo:margin-left="2.5604in" fo:text-indent="-0.5937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José AIRTON FERNANDES da Silva F060305</dc:creator>
    <meta:creation-date>2022-08-12T17:28:00Z</meta:creation-date>
    <dc:date>2022-08-12T17:28:00Z</dc:date>
    <meta:print-date>2022-03-21T15:43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96" meta:character-count="7644" meta:row-count="53" meta:non-whitespace-character-count="6463"/>
  </office:meta>
</office:document-meta>
</file>